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9.991cm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2.498cm" fo:text-indent="1.249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12" style:family="paragraph" style:parent-style-name="Standard">
      <style:text-properties style:font-name="Calibri" fo:font-size="14pt" fo:font-weight="bold" style:font-size-asian="14pt" style:font-weight-asian="bold" style:font-name-complex="Tahoma" style:font-size-complex="14pt"/>
    </style:style>
    <style:style style:name="P13" style:family="paragraph" style:parent-style-name="Standard" style:master-page-name="MP0">
      <style:paragraph-properties fo:margin-left="8.742cm" fo:text-indent="1.249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officeooo:rsid="001e53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Signor Sindaco</text:p>
      <text:p text:style-name="P1">del Comune di Marrubiu</text:p>
      <text:p text:style-name="P2"/>
      <text:p text:style-name="P2"/>
      <text:p text:style-name="P2"/>
      <text:p text:style-name="P3">RICHIESTA <text:span text:style-name="T6">FRASCAME </text:span><text:s/>STAGIONE SILVANA 2024/2025</text:p>
      <text:p text:style-name="P3"/>
      <text:p text:style-name="P2"/>
      <text:p text:style-name="P2"/>
      <text:p text:style-name="P4">COGNOME _________________________NOME______________________________</text:p>
      <text:p text:style-name="P4"/>
      <text:p text:style-name="P4"/>
      <text:p text:style-name="P4">VIA ___________________________________________ N° ___________</text:p>
      <text:p text:style-name="Standard"><text:span text:style-name="Car._20_predefinito_20_paragrafo"><text:span text:style-name="T1"><text:tab/><text:tab/></text:span></text:span><text:span text:style-name="Car._20_predefinito_20_paragrafo"><text:span text:style-name="T2">(luogo dove deve essere scaricata la legna)</text:span></text:span></text:p>
      <text:p text:style-name="P4"/>
      <text:p text:style-name="P4">COD.FISC. ____________________________ CELLULARE ____________________</text:p>
      <text:p text:style-name="P4"/>
      <text:p text:style-name="P4"/>
      <text:p text:style-name="P4">PERSONA DI RIFERIMENTO ______________________________Tel.___________</text:p>
      <text:p text:style-name="P6">(nominativo della persona che deve essere presente al momento della consegna)</text:p>
      <text:p text:style-name="P4"/>
      <text:p text:style-name="P4"/>
      <text:p text:style-name="P4"/>
      <text:p text:style-name="P7">N. 1 CARRELLO DI <text:span text:style-name="T6">FRASCA</text:span>ME<text:tab/><text:tab/><text:tab/>IMPORTO VERSATO <text:s text:c="4"/>€. <text:span text:style-name="T6">50</text:span>,00</text:p>
      <text:p text:style-name="P8"/>
      <text:p text:style-name="P4"/>
      <text:p text:style-name="P5"/>
      <text:p text:style-name="P9">Il costo del trasporto è di €. 150,00, dovrà essere pagato al momento della consegna al Responsabile del Consorzio.</text:p>
      <text:p text:style-name="P9"/>
      <text:p text:style-name="P4"/>
      <text:p text:style-name="P4">DATA ___________________<text:tab/><text:tab/><text:tab/><text:tab/><text:tab/>FIRMA</text:p>
      <text:p text:style-name="P4"/>
      <text:p text:style-name="Standard"><text:span text:style-name="Car._20_predefinito_20_paragrafo"><text:span text:style-name="T1"><text:tab/><text:tab/><text:tab/><text:tab/><text:tab/></text:span></text:span><text:span text:style-name="Car._20_predefinito_20_paragrafo"><text:span text:style-name="T3"> <text:s text:c="11"/>___________________</text:span></text:span><text:span text:style-name="Car._20_predefinito_20_paragrafo"><text:span text:style-name="T1">____________________</text:span></text:span></text:p>
      <text:p text:style-name="P10"/>
      <text:p text:style-name="P11"/>
      <text:p text:style-name="P11"/>
      <text:p text:style-name="P11"/>
      <text:p text:style-name="P11"/>
      <text:p text:style-name="Standard"><text:span text:style-name="Car._20_predefinito_20_paragrafo"><text:span text:style-name="T5">Allegati: Fotocopia della tessera sanitaria e del doc. d’identità (fronte e retro)</text:span></text:span><text:span text:style-name="Car._20_predefinito_20_paragrafo"><text:span text:style-name="T4">.</text:span></text:span></text:p>
      <text:p text:style-name="P4"><text:s text:c="51"/></text:p>
      <text:p text:style-name="P11">Il cittadino dopo fatta la domanda verrà chiamato per il versamento della somma dovuta tramite pagopa fornito dall’ente, la ricevuta del pagamento dovrà essere consegnata alla Ditta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l Signor Sindaco</dc:title>
    <dc:subject/>
    <meta:initial-creator>protocollo</meta:initial-creator>
    <meta:creation-date>2024-01-17T13:03:00Z</meta:creation-date>
    <dc:date>2025-05-08T16:50:17.868000000</dc:date>
    <meta:print-date>2014-01-22T14:00:00Z</meta:print-date>
    <meta:editing-cycles>9</meta:editing-cycles>
    <meta:editing-duration>PT7M18S</meta:editing-duration>
    <meta:document-statistic meta:table-count="0" meta:image-count="0" meta:object-count="0" meta:page-count="1" meta:paragraph-count="16" meta:word-count="115" meta:character-count="1050" meta:non-whitespace-character-count="869"/>
    <meta:template xlink:type="simple" xlink:actuate="onRequest" xlink:title="" xlink:href="file:///C:/Users/cristina/Downloads/P000015636_003000_SCHEDARICHIESTALEGNA-2024(1).odt/Normal"/>
  </office:meta>
</office:document-meta>
</file>